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43 te Venlo</text:span>
            </text:span>
          </text:p>
            <text:p text:style-name="common-al">Voor het veranderen van een woning en het oprichten van een bijgebouw en een erfafsch</text:p>
            <text:p text:style-name="common-al">Ontvangen op 21 september 2017</text:p>
            <text:p text:style-name="common-al">Kenmerk 12147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79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9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9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99</meta:user-defined>
    <meta:user-defined meta:name="OVERHEIDop.GmbID/DC.identifier">gmb-2017-16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547.6 375900.49</meta:user-defined>
    <meta:user-defined meta:name="OVERHEIDop.versieInformatie"/>
  </office:meta>
</office:document-meta>
</file>