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raam vervangen aan de voorzijde een extra raampje in de zijmuur in de steeg, Callenburgstraat 32, 3134 G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oorraam vervangen aan de voorzijde een extra raampje in de zijmuur in de steeg </text:p>
            <text:p text:style-name="common-al">Met de adressering         :  Callenburgstraat 32, 3134 GE </text:p>
            <text:p text:style-name="common-al">Kenmerk                         :  OVXINR-4520</text:p>
            <text:p text:style-name="common-al">Type aanvraag                :  omgevingsvergunning regulier</text:p>
            <text:p text:style-name="common-al">Datum ontvangst          :           12 september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9795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9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9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raam vervangen aan de voorzijde een extra raampje in de zijmuur in de steeg, Callenburgstraat 32, 3134 G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795</meta:user-defined>
    <meta:user-defined meta:name="OVERHEIDop.GmbID/DC.identifier">gmb-2017-169795</meta:user-defined>
    <meta:user-defined meta:name="OVERHEID.TaxonomieBeleidsagenda/OVERHEID.category">Huisvesting | Organisatie en beleid</meta:user-defined>
    <meta:user-defined meta:name="OVERHEIDop.referentienummer">OVXINR-4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GE 32</meta:user-defined>
    <meta:user-defined meta:name="OVERHEIDop.woonplaats">Vlaardingen</meta:user-defined>
    <meta:user-defined meta:name="OVERHEIDop.straatnaam">Callenbur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30 436204</meta:user-defined>
    <meta:user-defined meta:name="OVERHEIDop.versieInformatie"/>
  </office:meta>
</office:document-meta>
</file>