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van de woning aan de zij- en achtergevel, Lindendreef 151, 3137 C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uitbreiding van de woning aan de zij- en achtergevel </text:p>
            <text:p text:style-name="common-al">Met de adressering         :  Lindendreef 151, 3137 CL </text:p>
            <text:p text:style-name="common-al">Kenmerk                         :  OVXINR-4519</text:p>
            <text:p text:style-name="common-al">Type aanvraag                :  omgevingsvergunning regulier</text:p>
            <text:p text:style-name="common-al">Datum ontvangst          :           12 september 2017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9792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92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92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van de woning aan de zij- en achtergevel, Lindendreef 151, 3137 C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792</meta:user-defined>
    <meta:user-defined meta:name="OVERHEIDop.GmbID/DC.identifier">gmb-2017-169792</meta:user-defined>
    <meta:user-defined meta:name="OVERHEID.TaxonomieBeleidsagenda/OVERHEID.category">Huisvesting | Organisatie en beleid</meta:user-defined>
    <meta:user-defined meta:name="OVERHEIDop.referentienummer">OVXINR-4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CL 151</meta:user-defined>
    <meta:user-defined meta:name="OVERHEIDop.woonplaats">Vlaardingen</meta:user-defined>
    <meta:user-defined meta:name="OVERHEIDop.straatnaam">Linden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04 439561</meta:user-defined>
    <meta:user-defined meta:name="OVERHEIDop.versieInformatie"/>
  </office:meta>
</office:document-meta>
</file>