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renoveren van zeven complexen, Billitonlaan 87-117, Floreslaan 42-66, Insulindesingel 34-67 en 36-62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renoveren van zeven complexen </text:p>
            <text:p text:style-name="common-al">Locatie                           :  Billitonlaan 87-117, Floreslaan 42-66, Insulindesingel 34-67 en 36-62</text:p>
            <text:p text:style-name="common-al">Kenmerk                         :  OVXINR-4508</text:p>
            <text:p text:style-name="common-al">Type aanvraag                :  omgevingsvergunning regulier</text:p>
            <text:p text:style-name="common-al">Datum ontvangst          :           6 september 2017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69790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790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790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renoveren van zeven complexen, Billitonlaan 87-117, Floreslaan 42-66, Insulindesingel 34-67 en 36-62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69790</meta:user-defined>
    <meta:user-defined meta:name="OVERHEIDop.GmbID/DC.identifier">gmb-2017-169790</meta:user-defined>
    <meta:user-defined meta:name="OVERHEID.TaxonomieBeleidsagenda/OVERHEID.category">Huisvesting | Organisatie en beleid</meta:user-defined>
    <meta:user-defined meta:name="OVERHEIDop.referentienummer">OVXINR-45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LL 96</meta:user-defined>
    <meta:user-defined meta:name="OVERHEIDop.woonplaats">Vlaardingen</meta:user-defined>
    <meta:user-defined meta:name="OVERHEIDop.straatnaam">Billitonlaan</meta:user-defined>
    <meta:user-defined meta:name="OVERHEID.PostcodeHuisnummer/OVERHEIDop.postcodeHuisnummer">3131NE</meta:user-defined>
    <meta:user-defined meta:name="OVERHEIDop.straatnaam">Floreslaan</meta:user-defined>
    <meta:user-defined meta:name="OVERHEID.PostcodeHuisnummer/OVERHEIDop.postcodeHuisnummer">3131LP 38b</meta:user-defined>
    <meta:user-defined meta:name="OVERHEIDop.straatnaam">Insulindesingel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401 436485</meta:user-defined>
    <meta:user-defined meta:name="OVERHEID.EPSG28992/DC.spatial">82307 436924</meta:user-defined>
    <meta:user-defined meta:name="OVERHEID.EPSG28992/DC.spatial">82299 436381</meta:user-defined>
    <meta:user-defined meta:name="OVERHEIDop.versieInformatie"/>
  </office:meta>
</office:document-meta>
</file>