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dichtzetten van het balkon aan de achterzijde, Nicolaas Beetsstraat 27, 3131 G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deeltelijk dichtzetten van het balkon aan de achterzijde </text:p>
            <text:p text:style-name="common-al">Met de adressering         :  Nicolaas Beetsstraat 27, 3131 GP </text:p>
            <text:p text:style-name="common-al">Kenmerk                         :  OVXINR-4513</text:p>
            <text:p text:style-name="common-al">Type aanvraag                :  omgevingsvergunning regulier</text:p>
            <text:p text:style-name="common-al">Datum ontvangst          :           8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8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8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dichtzetten van het balkon aan de achterzijde, Nicolaas Beetsstraat 27, 3131 G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88</meta:user-defined>
    <meta:user-defined meta:name="OVERHEIDop.GmbID/DC.identifier">gmb-2017-169788</meta:user-defined>
    <meta:user-defined meta:name="OVERHEID.TaxonomieBeleidsagenda/OVERHEID.category">Huisvesting | Organisatie en beleid</meta:user-defined>
    <meta:user-defined meta:name="OVERHEIDop.referentienummer">OVXINR-4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GP 27</meta:user-defined>
    <meta:user-defined meta:name="OVERHEIDop.woonplaats">Vlaarding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15 436567</meta:user-defined>
    <meta:user-defined meta:name="OVERHEIDop.versieInformatie"/>
  </office:meta>
</office:document-meta>
</file>