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vergroten dakkapel op het voordakvlak,  Callenburgstraat 73, 3134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van de vergroten dakkapel op het voordakvlak </text:p>
            <text:p text:style-name="common-al">Met de adressering         :  Callenburgstraat 73, 3134 GC </text:p>
            <text:p text:style-name="common-al">Kenmerk                         :  OVXINR-4511</text:p>
            <text:p text:style-name="common-al">Type aanvraag                :  omgevingsvergunning regulier</text:p>
            <text:p text:style-name="common-al">Datum ontvangst            :  8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vergroten dakkapel op het voordakvlak,  Callenburgstraat 73, 3134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87</meta:user-defined>
    <meta:user-defined meta:name="OVERHEIDop.GmbID/DC.identifier">gmb-2017-169787</meta:user-defined>
    <meta:user-defined meta:name="OVERHEID.TaxonomieBeleidsagenda/OVERHEID.category">Huisvesting | Organisatie en beleid</meta:user-defined>
    <meta:user-defined meta:name="OVERHEIDop.referentienummer">OVXINR-4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C 73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6 436004</meta:user-defined>
    <meta:user-defined meta:name="OVERHEIDop.versieInformatie"/>
  </office:meta>
</office:document-meta>
</file>