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Margrietstraat 13(A), 6245 CL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gebruiken van de garage als schoonheidssalon  op het perceel <text:span text:style-name="nadrukvet">Margrietstraat 13(A), 6245 CL  Eijsden </text:span>(Z-HZ_WABO-2013-000880). Het intrekkingsbesluit is verzonden op 24 januari 2017.</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97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ing verleende omgevingsvergunning Margrietstraat 13(A), 6245 CL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78</meta:user-defined>
    <meta:user-defined meta:name="OVERHEIDop.GmbID/DC.identifier">gmb-2017-16978</meta:user-defined>
    <meta:user-defined meta:name="OVERHEID.TaxonomieBeleidsagenda/OVERHEID.category">Ruimte en infrastructuur | Organisatie en beleid</meta:user-defined>
    <meta:user-defined meta:name="OVERHEIDop.referentienummer">Z-HZ_INT-2017-000103</meta:user-defined>
    <meta:user-defined meta:name="DCTERMS.abstract">het gebruiken van de garage als schoonheidssalo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CL 13a</meta:user-defined>
    <meta:user-defined meta:name="OVERHEIDop.woonplaats">Eijsden</meta:user-defined>
    <meta:user-defined meta:name="OVERHEIDop.straatnaam">Margriet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555 309631</meta:user-defined>
    <meta:user-defined meta:name="OVERHEIDop.versieInformatie"/>
  </office:meta>
</office:document-meta>
</file>