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verschillende koelhuizen en twee overkappingen op het voormalige Kwakkelsteinterrein (Museumkwartier), achterterrein Westhavenkade 6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lopen van verschillende koelhuizen en twee overkappingen op het voormalige Kwakkelsteinterrein (Museumkwartier) </text:p>
            <text:p text:style-name="common-al">Locatie                           :  achterterrein Westhavenkade 66</text:p>
            <text:p text:style-name="common-al">Kenmerk                         :  OVXINR-4505</text:p>
            <text:p text:style-name="common-al">Type aanvraag                :  omgevingsvergunning regulier</text:p>
            <text:p text:style-name="common-al">Datum ontvangst          :           6 september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9778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verschillende koelhuizen en twee overkappingen op het voormalige Kwakkelsteinterrein (Museumkwartier), achterterrein Westhavenkade 6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778</meta:user-defined>
    <meta:user-defined meta:name="OVERHEIDop.GmbID/DC.identifier">gmb-2017-169778</meta:user-defined>
    <meta:user-defined meta:name="OVERHEID.TaxonomieBeleidsagenda/OVERHEID.category">Huisvesting | Organisatie en beleid</meta:user-defined>
    <meta:user-defined meta:name="OVERHEIDop.referentienummer">OVXINR-4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G 66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21 435702</meta:user-defined>
    <meta:user-defined meta:name="OVERHEIDop.versieInformatie"/>
  </office:meta>
</office:document-meta>
</file>