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zoek om bestemmingswijziging, Kon Wilhelm.haven ZZ 13 B, 3134 KG, Kon Wilhelm.haven ZZ 13 A, 3134 K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verzoek om bestemmingswijziging </text:p>
            <text:p text:style-name="common-al">Met de adressering : Kon Wilhelm.haven ZZ 13 B, 3134 KG Kon Wilhelm.haven ZZ 13 A, 3134 KG </text:p>
            <text:p text:style-name="common-al">Kenmerk : OVXINR-4525</text:p>
            <text:p text:style-name="common-al">Type aanvraag : omgevingsvergunning regulier</text:p>
            <text:p text:style-name="common-al">Datum ontvangst : 18 september 2017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9776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76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76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zoek om bestemmingswijziging, Kon Wilhelm.haven ZZ 13 B, 3134 KG, Kon Wilhelm.haven ZZ 13 A, 3134 K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69776</meta:user-defined>
    <meta:user-defined meta:name="OVERHEIDop.GmbID/DC.identifier">gmb-2017-169776</meta:user-defined>
    <meta:user-defined meta:name="OVERHEID.TaxonomieBeleidsagenda/OVERHEID.category">Ruimte en infrastructuur | Organisatie en beleid</meta:user-defined>
    <meta:user-defined meta:name="OVERHEIDop.referentienummer">OVXINR-45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KG 13b</meta:user-defined>
    <meta:user-defined meta:name="OVERHEIDop.woonplaats">Vlaardingen</meta:user-defined>
    <meta:user-defined meta:name="OVERHEIDop.straatnaam">Koningin Wilhelminahaven Z.Z.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622 435395</meta:user-defined>
    <meta:user-defined meta:name="OVERHEIDop.versieInformatie"/>
  </office:meta>
</office:document-meta>
</file>