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Sperwerstraat 23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rwerstraat 23, Venray </text:span>- het aanbrengen en plaatsen van reclame (nr. 2017-0277, verzenddatum 28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76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Sperwerstraat 23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765</meta:user-defined>
    <meta:user-defined meta:name="OVERHEIDop.GmbID/DC.identifier">gmb-2017-16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C 23</meta:user-defined>
    <meta:user-defined meta:name="OVERHEIDop.woonplaats">Venray</meta:user-defined>
    <meta:user-defined meta:name="OVERHEIDop.straatnaam">Sperw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00 394117</meta:user-defined>
    <meta:user-defined meta:name="OVERHEIDop.versieInformatie"/>
  </office:meta>
</office:document-meta>
</file>