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lderinkweg 5 in Hengelo (Gld), het 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Op 27 september 2017 is een aanvraag ingediend voor een Omgevingsvergunning. De aanvraag is geregistreerd onder kenmerk SXO45476083. De aanvraag gaat over het bouwen van een opslagruimte aan de Elderinkweg 5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762</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62</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62</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lderinkweg 5 in Hengelo (Gld), het bouwen van een opslag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762</meta:user-defined>
    <meta:user-defined meta:name="OVERHEIDop.GmbID/DC.identifier">gmb-2017-169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3379</meta:user-defined>
    <meta:user-defined meta:name="OVERHEID.EPSG28992/DC.spatial">217845 451007</meta:user-defined>
    <meta:user-defined meta:name="OVERHEIDop.versieInformatie"/>
  </office:meta>
</office:document-meta>
</file>