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ennisgeving betoging, bewustwording mensenhandel, Provinciehuis-Ter Pelkwijkpark (zaaknummer 24375-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kennisgeving betoging  ingediend:</text:p>
            <text:p text:style-name="common-al">A21 Walk for Freedom vraagt een kennisgeving betoging aan voor de bewustwording van mensenhandel op <text:span text:style-name="nadrukvet">14 oktober 2017</text:span>, locatie <text:span text:style-name="nadrukvet">start Provinciehuis/Park de Wezenlanden via de stad naar het Ter Pelkwijkpark.</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76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6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6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ennisgeving betoging, bewustwording mensenhandel, Provinciehuis-Ter Pelkwijkpark (zaaknummer 243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761</meta:user-defined>
    <meta:user-defined meta:name="OVERHEIDop.GmbID/DC.identifier">gmb-2017-1697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PostcodeHuisnummer/OVERHEIDop.postcodeHuisnummer">8011SH 17</meta:user-defined>
    <meta:user-defined meta:name="OVERHEIDop.straatnaam">Ter Pelkwijkpark</meta:user-defined>
    <meta:user-defined meta:name="OVERHEID.PostcodeHuisnummer/OVERHEIDop.postcodeHuisnummer">8011</meta:user-defined>
    <meta:user-defined meta:name="OVERHEIDop.straatnaam">Sassenpoort</meta:user-defined>
    <meta:user-defined meta:name="OVERHEID.PostcodeHuisnummer/OVERHEIDop.postcodeHuisnummer">8011LW</meta:user-defined>
    <meta:user-defined meta:name="OVERHEIDop.straatnaam">Grote markt</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EPSG28992/DC.spatial">203279 502866</meta:user-defined>
    <meta:user-defined meta:name="OVERHEID.EPSG28992/DC.spatial">203095 502690</meta:user-defined>
    <meta:user-defined meta:name="OVERHEID.EPSG28992/DC.spatial">202867 502961</meta:user-defined>
    <meta:user-defined meta:name="OVERHEID.EPSG28992/DC.spatial">203142 503025</meta:user-defined>
    <meta:user-defined meta:name="OVERHEIDop.versieInformatie"/>
  </office:meta>
</office:document-meta>
</file>