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Evenementenvergunning de Dag van het Levenslied 14-05-2017 Valkhof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Evenementenvergunning de Dag van het Levenslied 14-05-2017 Valkhofpark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009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7</text:p>
            <text:p text:style-name="common-al">
            <text:span text:style-name="nadrukvet">Definitieve beschikking verzonden: </text:span>31-01-2017</text:p>
            <text:p text:style-name="common-al">
            <text:span text:style-name="nadrukvet">Einddatum bezwaartermijn: </text:span>14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7 tot en met 14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E2954B-FF1E-4715-8CFA-B7B86609AF50" xlink:type="simple">http://www.nijmegen.nl/vergunningpagina/?guid=7AE2954B-FF1E-4715-8CFA-B7B86609AF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Evenementenvergunning de Dag van het Levenslied 14-05-2017 Valkhof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76</meta:user-defined>
    <meta:user-defined meta:name="OVERHEIDop.GmbID/DC.identifier">gmb-2017-1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