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Cyrus De Grote B.V., Hueseplein 1, Amstelveen - Zaaknummer Z-2017/01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september 2017</text:span>
          </text:p>
            <text:p text:style-name="common-al">Cyrus De Grote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5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5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5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Cyrus De Grote B.V., Hueseplein 1, Amstelveen - Zaaknummer Z-2017/019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58</meta:user-defined>
    <meta:user-defined meta:name="OVERHEIDop.GmbID/DC.identifier">gmb-2017-169758</meta:user-defined>
    <meta:user-defined meta:name="OVERHEID.TaxonomieBeleidsagenda/OVERHEID.category">Ruimte en infrastructuur | Organisatie en beleid</meta:user-defined>
    <meta:user-defined meta:name="OVERHEIDop.referentienummer">Z-2017/019252</meta:user-defined>
    <meta:user-defined meta:name="DCTERMS.abstract">Cyrus De Grot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