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an Ligthartstraat 68, 2941 SE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7 een besluit genomen op de aanvraag met zaaknummer SXO-20172614 voor een ontheffing APV/bijzondere wetten voor het plaatsen van een spandoek als reclame voor de verkoopdag in 't'Venster op locatie Jan Ligthartstraat 68, 2941 SE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75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5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5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Jan Ligthartstraat 68, 2941 SE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54</meta:user-defined>
    <meta:user-defined meta:name="OVERHEIDop.GmbID/DC.identifier">gmb-2017-16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SE 8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00.3 434701.3</meta:user-defined>
    <meta:user-defined meta:name="OVERHEIDop.versieInformatie"/>
  </office:meta>
</office:document-meta>
</file>