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weg 29, 2941 XH Lekkerkerk</text:p>
      <text:section text:name="zakelijke-mededeling_id1-3-2" text:style-name="zakelijke-mededeling">
        <text:section text:name="zakelijke-mededeling-tekst_id1-3-2-1" text:style-name="zakelijke-mededeling-tekst">
          <text:section text:name="tekst_id1-3-2-1-1" text:style-name="tekst">
            <text:p text:style-name="common-al">Op 26 september 2017 heeft de gemeente een aanvraag ontvangen voor een omgevingsvergunning voor het realiseren van een nokverhoging op een woning op locatie Koninginneweg 29, 2941 XH Lekkerkerk. De aanvraag is geregistreerd onder zaaknummer SXO-201726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75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5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5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29, 2941 XH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50</meta:user-defined>
    <meta:user-defined meta:name="OVERHEIDop.GmbID/DC.identifier">gmb-2017-169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H 2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53.5 434955.5</meta:user-defined>
    <meta:user-defined meta:name="OVERHEIDop.versieInformatie"/>
  </office:meta>
</office:document-meta>
</file>