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ldebarneveldstraat: Plufest 20-05-2017 Van Oldebarneveld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7</text:p>
            <text:p text:style-name="common-al">
            <text:span text:style-name="nadrukvet">Omschrijving: </text:span>Plufest 20-05-2017 Van Oldebarneveldstraat (van Oldebarneveld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7.0026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1-2017</text:p>
            <text:p text:style-name="common-al">
            <text:span text:style-name="nadrukvet">Definitieve beschikking verzonden: </text:span>31-01-2017</text:p>
            <text:p text:style-name="common-al">
            <text:span text:style-name="nadrukvet">Einddatum bezwaartermijn: </text:span>14-03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februari 2017 tot en met 14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51D4ADB-6DE3-489F-AAE0-9831E1270BCE" xlink:type="simple">http://www.nijmegen.nl/vergunningpagina/?guid=951D4ADB-6DE3-489F-AAE0-9831E1270B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7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Oldebarneveldstraat: Plufest 20-05-2017 Van Oldebarneveld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75</meta:user-defined>
    <meta:user-defined meta:name="OVERHEIDop.GmbID/DC.identifier">gmb-2017-16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AT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52.54 428203.4</meta:user-defined>
    <meta:user-defined meta:name="OVERHEIDop.versieInformatie"/>
  </office:meta>
</office:document-meta>
</file>