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 Misterstraat 4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span text:style-name="nadrukvet">/reclame</text:span>
          </text:p>
            <text:p text:style-name="common-al">Locatie: Misterstraat 40, zaaknummer 141245</text:p>
            <text:p text:style-name="common-al">Voor: wijzigen gevel en plaatsen handelsreclame, datum besluit: 22-09-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74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4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4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reclame Mister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749</meta:user-defined>
    <meta:user-defined meta:name="OVERHEIDop.GmbID/DC.identifier">gmb-2017-16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X 40</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90 443330</meta:user-defined>
    <meta:user-defined meta:name="OVERHEIDop.versieInformatie"/>
  </office:meta>
</office:document-meta>
</file>