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Ligusterlaan 39</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Ligusterlaan 39, zaaknummer 141711</text:p>
            <text:p text:style-name="common-al">Voor: bouwen dakopbouw, datum besluit: 25-09-2017</text:p>
            <text:p text:style-name="common-al"/>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69746</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746</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746</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Ligusterlaan 3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69746</meta:user-defined>
    <meta:user-defined meta:name="OVERHEIDop.GmbID/DC.identifier">gmb-2017-1697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WP</meta:user-defined>
    <meta:user-defined meta:name="OVERHEIDop.woonplaats">Winterswijk</meta:user-defined>
    <meta:user-defined meta:name="OVERHEIDop.straatnaam">Ligusterlaan</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7454 442976</meta:user-defined>
    <meta:user-defined meta:name="OVERHEIDop.versieInformatie"/>
  </office:meta>
</office:document-meta>
</file>