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Hurdegaryp, It Súd fase 2 (herindeling)’ met IMRO code 13BPIVvg01 gecoördineerd met ontwerp omgevingsvergunning voor de bouw van 7 woningen op de bouwpercelen aan het Doekewiid / Easteromwei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temmingsplan</text:span>
          </text:p>
            <text:p text:style-name="tussenkopcur">Op 21 september 2017 heeft de gemeenteraad het bestemmingsplan ‘Hurdegaryp, It Súd fase 2 (herindeling)’ gewijzigd vastgesteld. De wijziging heeft betrekking op een tekstuele aanpassing van de voorwaardelijke bepaling in artikel 12.4 lid A. van het bestemmingsplan. Het volledige vaststellingsbesluit is in te zien op www.ruimtelijkeplannen.nl.</text:p>
            <text:p text:style-name="common-al">
            <text:span text:style-name="nadrukvet">Besluit omgevingsvergunning</text:span>
          </text:p>
            <text:p text:style-name="common-al"/>
            <text:p text:style-name="common-al">Het besluit omgevingsvergunning (ex. artikel 2.1 lid 1 sub a Wabo) heeft betrekking op de bouw van 7 woningen op de bouwpercelen aan het Doekewiid / Easteromwei te Hurdegaryp.</text:p>
            <text:p text:style-name="common-al"/>
            <text:p text:style-name="common-al">
            <text:span text:style-name="nadrukvet">Inzagetermijn</text:span>
          </text:p>
            <text:p text:style-name="common-al"/>
            <text:p text:style-name="common-al">Het bestemmingsplan en de omgevingsvergunning liggen vanaf 5 oktober 2017 voor een periode van 6 weken ter inzage. Iedereen kan in die periode het plan en de omgevingsvergunning inzien op het gemeentehuis in Burgum, bij de balie Bouwen en Wenjen. Het plan staat ook op de site www.ruimtelijkeplannen.nl (met bij het plan genoemde IMRO-code).</text:p>
            <text:p text:style-name="common-al"/>
            <text:p text:style-name="last-al">
            <text:span text:style-name="nadrukvet">Beroep instellen</text:span>
          </text:p>
            <text:p text:style-name="tussenkopcur">Met ingang van 6 oktober 2017 kan gedurende zes weken tegen het besluit van de gemeenteraad beroep worden ingesteld door:</text:p>
            <text:list text:style-name="id1-3-2-1-1-14">
              <text:list-item text:style-override="id1-3-2-1-1-14-1">
                <text:number>-</text:number>
                <text:p text:style-name="al">Belanghebbenden die kunnen aantonen redelijkerwijs niet in staat te zijn geweest tijdig hun zienswijzen omtrent het ontwerp-bestemmingsplan kenbaar e maken;</text:p>
              </text:list-item>
              <text:list-item text:style-override="id1-3-2-1-1-14-2">
                <text:number>-</text:number>
                <text:p text:style-name="al">Belanghebbenden tegen de wijziging die de gemeenteraad bij de vaststelling in het bestemmingsplan heeft aangebracht.</text:p>
              </text:list-item>
            </text:list>
            <text:p text:style-name="tussenkopcur">Beroep dient te worden ingesteld bij de Afdeling Bestuursrechtspraak van de Raad van State, Postbus 20019, 2500 EA Den Haag. Bij de Voorzitter van dezelfde afdeling kan tegelijkertijd een verzoek om voorlopige voorziening worden ingediend. Dan treedt het plan niet in werking totdat op dat verzoek is beslist.<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74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4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4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urdegaryp, It Súd fase 2 (herindeling)’ met IMRO code 13BPIVvg01 gecoördineerd met ontwerp omgevingsvergunning voor de bouw van 7 woningen op de bouwpercelen aan het Doekewiid / Easteromwei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741</meta:user-defined>
    <meta:user-defined meta:name="OVERHEIDop.GmbID/DC.identifier">gmb-2017-169741</meta:user-defined>
    <meta:user-defined meta:name="OVERHEID.TaxonomieBeleidsagenda/OVERHEID.category">Ruimte en infrastructuur | Organisatie en beleid</meta:user-defined>
    <meta:user-defined meta:name="OVERHEIDop.Ruimtelijkplan/OVERHEIDop.bekendmakingBetreffendePlan">NL.IMRO.0737.13BPIV-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meta:user-defined>
    <meta:user-defined meta:name="OVERHEIDop.woonplaats">Hurdegaryp</meta:user-defined>
    <meta:user-defined meta:name="OVERHEIDop.straatnaam">It Súd</meta:user-defined>
    <meta:user-defined meta:name="OVERHEIDgvop.Informatietype/DC.type">Plannen | ruimtelijk</meta:user-defined>
    <meta:user-defined meta:name="OVERHEID.Gemeente/OVERHEID.authority">Tytsjerksteradiel</meta:user-defined>
    <meta:user-defined meta:name="OVERHEID.Gemeente/DCTERMS.publisher">Tytsjerksteradiel</meta:user-defined>
    <meta:user-defined meta:name="OVERHEID.EPSG28992/DC.spatial">192460 581153</meta:user-defined>
    <meta:user-defined meta:name="OVERHEIDop.versieInformatie"/>
  </office:meta>
</office:document-meta>
</file>