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een schuur en aangrenzende bouwwerkjes op de locatie Illinck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7 september 2017 </text:p>
            <text:p text:style-name="common-al">Locatie: Illinckstraat 24 in Eerbeek</text:p>
            <text:p text:style-name="common-al">Voor: het slopen van een schuur en aangrenzende bouwwerkjes</text:p>
            <text:p text:style-name="common-al">Registratienummer: SXO-2017-0807</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7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een schuur en aangrenzende bouwwerkjes op de locatie Illinckstraat 2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30</meta:user-defined>
    <meta:user-defined meta:name="OVERHEIDop.GmbID/DC.identifier">gmb-2017-16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M 24</meta:user-defined>
    <meta:user-defined meta:name="OVERHEIDop.woonplaats">Eerbeek</meta:user-defined>
    <meta:user-defined meta:name="OVERHEIDop.straatnaam">Illinc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99 457776</meta:user-defined>
    <meta:user-defined meta:name="OVERHEIDop.versieInformatie"/>
  </office:meta>
</office:document-meta>
</file>