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Dukenburgseweg 5: Kickboxgala Enfusion Live 18-03-2017 Jan Massinkhal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2-2017</text:p>
            <text:p text:style-name="common-al">
            <text:span text:style-name="nadrukvet">Omschrijving: </text:span>Kickboxgala Enfusion Live 18-03-2017 Jan Massinkhal (Nieuwe Dukenburgseweg 5)</text:p>
            <text:p text:style-name="common-al">
            <text:span text:style-name="nadrukvet">Activiteiten: </text:span>; </text:p>
            <text:p text:style-name="common-al">
            <text:span text:style-name="nadrukvet">Zaaknummer: </text:span>Z17.002650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01-2017</text:p>
            <text:p text:style-name="common-al">
            <text:span text:style-name="nadrukvet">Definitieve beschikking verzonden: </text:span>31-01-2017</text:p>
            <text:p text:style-name="common-al">
            <text:span text:style-name="nadrukvet">Einddatum bezwaartermijn: </text:span>14-03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februari 2017 tot en met 14 maart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9E5E300C-070D-4167-ABB7-56D159E24BFB" xlink:type="simple">http://www.nijmegen.nl/vergunningpagina/?guid=9E5E300C-070D-4167-ABB7-56D159E24BF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6973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73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73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Dukenburgseweg 5: Kickboxgala Enfusion Live 18-03-2017 Jan Massinkhal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6973</meta:user-defined>
    <meta:user-defined meta:name="OVERHEIDop.GmbID/DC.identifier">gmb-2017-169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4AD 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134.16 426172.66</meta:user-defined>
    <meta:user-defined meta:name="OVERHEIDop.versieInformatie"/>
  </office:meta>
</office:document-meta>
</file>