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ker en ontheffing van art. 6.18 lid 5 van de Bouwbesluit 2012 (betreft hemelwater) op de locatie Merel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7</text:p>
            <text:p text:style-name="common-al">Locatie: Merelstraat 2 in Brummen</text:p>
            <text:p text:style-name="common-al">Voor: voor het plaatsen van een erker en ontheffing van art. 6.18 lid 5 van de Bouwbesluit 2012 (betreft hemelwater) </text:p>
            <text:p text:style-name="common-al">Activiteit(en): Bouwen van een bouwwerk (art. 2.1 lid 1 sub a Wabo)</text:p>
            <text:p text:style-name="common-al">Registratienummer: SXO-2017-069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7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erker en ontheffing van art. 6.18 lid 5 van de Bouwbesluit 2012 (betreft hemelwater) op de locatie Merelstraat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29</meta:user-defined>
    <meta:user-defined meta:name="OVERHEIDop.GmbID/DC.identifier">gmb-2017-16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G 2</meta:user-defined>
    <meta:user-defined meta:name="OVERHEIDop.woonplaats">Brummen</meta:user-defined>
    <meta:user-defined meta:name="OVERHEIDop.straatnaam">Mer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90 456117</meta:user-defined>
    <meta:user-defined meta:name="OVERHEIDop.versieInformatie"/>
  </office:meta>
</office:document-meta>
</file>