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van het voorhuis op de locatie Hommelstraat 2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7 september 2017 </text:p>
            <text:p text:style-name="common-al">Locatie: Hommelstraat 2 in Empe</text:p>
            <text:p text:style-name="common-al">Voor: het verwijderen van asbesthoudend dakbeschot van het voorhuis</text:p>
            <text:p text:style-name="common-al">Registratienummer: SXO-2017-0834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7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van het voorhuis op de locatie Hommelstraat 2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727</meta:user-defined>
    <meta:user-defined meta:name="OVERHEIDop.GmbID/DC.identifier">gmb-2017-169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2</meta:user-defined>
    <meta:user-defined meta:name="OVERHEIDop.woonplaats">Empe</meta:user-defined>
    <meta:user-defined meta:name="OVERHEIDop.straatnaam">Homm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116 462159</meta:user-defined>
    <meta:user-defined meta:name="OVERHEIDop.versieInformatie"/>
  </office:meta>
</office:document-meta>
</file>