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Zuiderdiep, 258, het aanleggen van een paardenba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2 september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Valthermond</text:span>
          </text:p>
            <text:p text:style-name="common-al">Zuiderdiep 258 , 7876AN, </text:p>
            <text:p text:style-name="common-al">het aanleggen van een paardenbak, (14312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69723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723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723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Zuiderdiep, 258, het aanleggen van een paardenbak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723</meta:user-defined>
    <meta:user-defined meta:name="OVERHEIDop.GmbID/DC.identifier">gmb-2017-1697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AN 258</meta:user-defined>
    <meta:user-defined meta:name="OVERHEIDop.woonplaats">Valthermond</meta:user-defined>
    <meta:user-defined meta:name="OVERHEIDop.straatnaam">Zuiderdiep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0136 544119</meta:user-defined>
    <meta:user-defined meta:name="OVERHEIDop.versieInformatie"/>
  </office:meta>
</office:document-meta>
</file>