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13 , het kappen van twe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5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Torenweg 13 , het kappen van twee bomen, 1731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72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13 , het kappen van twee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722</meta:user-defined>
    <meta:user-defined meta:name="OVERHEIDop.GmbID/DC.identifier">gmb-2017-169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037 541159</meta:user-defined>
    <meta:user-defined meta:name="OVERHEIDop.versieInformatie"/>
  </office:meta>
</office:document-meta>
</file>