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2 , het uitbreid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Brammershoopstraat 2 , het uitbreiden van een loods, 1722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72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2 , het uitbreid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720</meta:user-defined>
    <meta:user-defined meta:name="OVERHEIDop.GmbID/DC.identifier">gmb-2017-16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20 544342</meta:user-defined>
    <meta:user-defined meta:name="OVERHEIDop.versieInformatie"/>
  </office:meta>
</office:document-meta>
</file>