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Mout Bierfestival 30-06-2017 tm 02-07-2017 Julianapark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7</text:p>
            <text:p text:style-name="common-al">
            <text:span text:style-name="nadrukvet">Omschrijving: </text:span>Mout Bierfestival 30-06-2017 tm 02-07-2017 Julianapark (Julianapark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4680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12-2016</text:p>
            <text:p text:style-name="common-al">
            <text:span text:style-name="nadrukvet">Definitieve beschikking verzonden: </text:span>31-01-2017</text:p>
            <text:p text:style-name="common-al">
            <text:span text:style-name="nadrukvet">Einddatum bezwaartermijn: </text:span>14-03-2017</text:p>
            <text:p text:style-name="common-al">
            <text:span text:style-name="nadrukvet">Einddatum beroep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februari 2017 tot en met 14 maart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83033C3-138A-47DA-96E3-3A48D0AE48D2" xlink:type="simple">http://www.nijmegen.nl/vergunningpagina/?guid=183033C3-138A-47DA-96E3-3A48D0AE4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97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Mout Bierfestival 30-06-2017 tm 02-07-2017 Julianapark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972</meta:user-defined>
    <meta:user-defined meta:name="OVERHEIDop.GmbID/DC.identifier">gmb-2017-16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8.27 427928.49</meta:user-defined>
    <meta:user-defined meta:name="OVERHEIDop.versieInformatie"/>
  </office:meta>
</office:document-meta>
</file>