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wijzigen gebruik van kantoorruimte naar 5 zelfstandige woonruimten en het plaatsen van dakkapellen en dakramen, Manus Peetstraat 39, Amstelveen - Zaaknummer Z-2017/039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september 2017</text:span>
          </text:p>
            <text:p text:style-name="common-al">Het wijzigen gebruik van kantoorruimte naar 5 zelfstandige woonruimten en het plaatsen van dakkapellen en dakram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novem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71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71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wijzigen gebruik van kantoorruimte naar 5 zelfstandige woonruimten en het plaatsen van dakkapellen en dakramen, Manus Peetstraat 39, Amstelveen - Zaaknummer Z-2017/0399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9719</meta:user-defined>
    <meta:user-defined meta:name="OVERHEIDop.GmbID/DC.identifier">gmb-2017-169719</meta:user-defined>
    <meta:user-defined meta:name="OVERHEID.TaxonomieBeleidsagenda/OVERHEID.category">Ruimte en infrastructuur | Organisatie en beleid</meta:user-defined>
    <meta:user-defined meta:name="OVERHEIDop.referentienummer">Z-2017/039959</meta:user-defined>
    <meta:user-defined meta:name="DCTERMS.abstract">Het wijzigen gebruik van kantoorruimte naar 5 zelfstandige woonruimten en het plaatsen van dakkapellen en dakram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LH 39</meta:user-defined>
    <meta:user-defined meta:name="OVERHEIDop.woonplaats">Amstelveen</meta:user-defined>
    <meta:user-defined meta:name="OVERHEIDop.straatnaam">Manus Peet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80 479676</meta:user-defined>
    <meta:user-defined meta:name="OVERHEIDop.versieInformatie"/>
  </office:meta>
</office:document-meta>
</file>