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Zandberg, Schaapsbergweg, 56, het aanpassen van een schakelstatio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09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Zandberg</text:span>
          </text:p>
            <text:p text:style-name="common-al">Schaapsbergweg 56, het aanpassen van een schakelstation, 17223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9718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1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1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Zandberg, Schaapsbergweg, 56, het aanpassen van een schakelstatio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718</meta:user-defined>
    <meta:user-defined meta:name="OVERHEIDop.GmbID/DC.identifier">gmb-2017-169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64PC 56</meta:user-defined>
    <meta:user-defined meta:name="OVERHEIDop.woonplaats">Zandberg</meta:user-defined>
    <meta:user-defined meta:name="OVERHEIDop.straatnaam">Schaapsberg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5794 549104</meta:user-defined>
    <meta:user-defined meta:name="OVERHEIDop.versieInformatie"/>
  </office:meta>
</office:document-meta>
</file>