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plaatsen van het huislogo "Ford", Stroombaan 16, Amstelveen - Zaaknummer Z-2017/03168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25 september 2017</text:span>
          </text:p>
            <text:p text:style-name="common-al">Het plaatsen van het huislogo "Ford"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6 november 2017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69717</text:span><text:line-break/><text:date style:data-style-name="dag" text:fixed="true" text:date-value="2017-10-04"/><text:line-break/><text:date style:data-style-name="jaar" text:fixed="true" text:date-value="2017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9717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9717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plaatsen van het huislogo "Ford", Stroombaan 16, Amstelveen - Zaaknummer Z-2017/03168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4</meta:user-defined>
    <meta:user-defined meta:name="OVERHEIDop.publicationIssue">169717</meta:user-defined>
    <meta:user-defined meta:name="OVERHEIDop.GmbID/DC.identifier">gmb-2017-169717</meta:user-defined>
    <meta:user-defined meta:name="OVERHEID.TaxonomieBeleidsagenda/OVERHEID.category">Ruimte en infrastructuur | Organisatie en beleid</meta:user-defined>
    <meta:user-defined meta:name="OVERHEIDop.referentienummer">Z-2017/031688</meta:user-defined>
    <meta:user-defined meta:name="DCTERMS.abstract">Het plaatsen van het huislogo "Ford"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VX 16</meta:user-defined>
    <meta:user-defined meta:name="OVERHEIDop.woonplaats">Amstelveen</meta:user-defined>
    <meta:user-defined meta:name="OVERHEIDop.straatnaam">Stroombaa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671 479418</meta:user-defined>
    <meta:user-defined meta:name="OVERHEIDop.versieInformatie"/>
  </office:meta>
</office:document-meta>
</file>