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het vergroten van de gehele woning en het vervangen van kozijnen, Amsterdamseweg 366, Amstelveen - Zaaknummer Z-2017/02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september 2017</text:span>
          </text:p>
            <text:p text:style-name="common-al">Het plaatsen van een dakopbouw, het vergroten van de gehele woning aan de achterzijde en het vervangen van de kozijnen i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1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het vergroten van de gehele woning en het vervangen van kozijnen, Amsterdamseweg 366, Amstelveen - Zaaknummer Z-2017/026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14</meta:user-defined>
    <meta:user-defined meta:name="OVERHEIDop.GmbID/DC.identifier">gmb-2017-169714</meta:user-defined>
    <meta:user-defined meta:name="OVERHEID.TaxonomieBeleidsagenda/OVERHEID.category">Ruimte en infrastructuur | Organisatie en beleid</meta:user-defined>
    <meta:user-defined meta:name="OVERHEIDop.referentienummer">Z-2017/026617</meta:user-defined>
    <meta:user-defined meta:name="DCTERMS.abstract">Het plaatsen van een dakopbouw, het vergroten van de gehele woning aan de achterzijde en het vervangen van de kozijn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8 480966</meta:user-defined>
    <meta:user-defined meta:name="OVERHEIDop.versieInformatie"/>
  </office:meta>
</office:document-meta>
</file>