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25, 1437 EM Rozenburg, SCP 1 BV, het plaatsen van een tijdelijke reclame-uiting / bord met een instandhoudingstermijn tot en met 25 september 2019, datum besluit: 26-09-2017 (datum besluit is datum bekendmaking), zaak 4947986, OLO-nummer: 3104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71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1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1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25, 1437 EM Rozenburg, SCP 1 BV, het plaatsen van een tijdelijke reclame-uiting / bord met een instandhoudingstermijn tot en met 25 september 2019, datum besluit: 26-09-2017 (datum besluit is datum bekendmaking), zaak 4947986, OLO-nummer: 3104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713</meta:user-defined>
    <meta:user-defined meta:name="OVERHEIDop.GmbID/DC.identifier">gmb-2017-1697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