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renovatie, meerjarig onderhoud en interne verbouwing van wijkcentrum/school, Catharina van Clevepark 10, Amstelveen - Zaaknummer Z-2017/038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september 2017</text:span>
          </text:p>
            <text:p text:style-name="common-al">Handelingen met gevolgen voor beschermde monumenten t.b.v. renovatie, meerjarig onderhoud en interne verbouwing van wijkcentrum/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1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renovatie, meerjarig onderhoud en interne verbouwing van wijkcentrum/school, Catharina van Clevepark 10, Amstelveen - Zaaknummer Z-2017/038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12</meta:user-defined>
    <meta:user-defined meta:name="OVERHEIDop.GmbID/DC.identifier">gmb-2017-169712</meta:user-defined>
    <meta:user-defined meta:name="OVERHEID.TaxonomieBeleidsagenda/OVERHEID.category">Ruimte en infrastructuur | Organisatie en beleid</meta:user-defined>
    <meta:user-defined meta:name="OVERHEIDop.referentienummer">Z-2017/038568</meta:user-defined>
    <meta:user-defined meta:name="DCTERMS.abstract">Handelingen met gevolgen voor beschermde monumenten t.b.v. renovatie, meerjarig onderhoud en interne verbouwing van wijkcentrum/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