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chaftkeet en een mobiele toilet, Flat Nijl 1-100, Amstelveen - Zaaknummer Z-2017/039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september 2017</text:span>
          </text:p>
            <text:p text:style-name="common-al">Het plaatsen van een schaftkeet en een mobiele toilet op de stoep voor de flat van 28 augustus 2017 tot 10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1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schaftkeet en een mobiele toilet, Flat Nijl 1-100, Amstelveen - Zaaknummer Z-2017/039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10</meta:user-defined>
    <meta:user-defined meta:name="OVERHEIDop.GmbID/DC.identifier">gmb-2017-169710</meta:user-defined>
    <meta:user-defined meta:name="OVERHEID.TaxonomieBeleidsagenda/OVERHEID.category">Ruimte en infrastructuur | Organisatie en beleid</meta:user-defined>
    <meta:user-defined meta:name="OVERHEIDop.referentienummer">Z-2017/039046</meta:user-defined>
    <meta:user-defined meta:name="DCTERMS.abstract">Het plaatsen van een schaftkeet en een mobiele toilet op de stoep voor de flat van 28 augustus 2017 tot 10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JD 131</meta:user-defined>
    <meta:user-defined meta:name="OVERHEIDop.woonplaats">Amstelveen</meta:user-defined>
    <meta:user-defined meta:name="OVERHEIDop.straatnaam">Nij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9 477825</meta:user-defined>
    <meta:user-defined meta:name="OVERHEIDop.versieInformatie"/>
  </office:meta>
</office:document-meta>
</file>