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: Klifloop sportevenement 02-04-2017 pijlpunt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Klifloop sportevenement 02-04-2017 pijlpuntstraat (Pijlpunt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36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17</text:p>
            <text:p text:style-name="common-al">
            <text:span text:style-name="nadrukvet">Definitieve beschikking verzonden: </text:span>31-01-2017</text:p>
            <text:p text:style-name="common-al">
            <text:span text:style-name="nadrukvet">Einddatum bezwaartermijn: </text:span>14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7 tot en met 14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2A60A13-A36F-4F58-BAFE-2F023B817BE7" xlink:type="simple">http://www.nijmegen.nl/vergunningpagina/?guid=A2A60A13-A36F-4F58-BAFE-2F023B817B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7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: Klifloop sportevenement 02-04-2017 pijlpunt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71</meta:user-defined>
    <meta:user-defined meta:name="OVERHEIDop.GmbID/DC.identifier">gmb-2017-1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5.69 432187.37</meta:user-defined>
    <meta:user-defined meta:name="OVERHEIDop.versieInformatie"/>
  </office:meta>
</office:document-meta>
</file>