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in de winkel ten behoeve van het realiseren van een vide, Binnenhof 24, Amstelveen - Zaaknummer Z-2017/047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september 2017</text:span>
          </text:p>
            <text:p text:style-name="common-al">Het slopen in de winkel ten behoeve van het realiseren van een vi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0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in de winkel ten behoeve van het realiseren van een vide, Binnenhof 24, Amstelveen - Zaaknummer Z-2017/047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09</meta:user-defined>
    <meta:user-defined meta:name="OVERHEIDop.GmbID/DC.identifier">gmb-2017-169709</meta:user-defined>
    <meta:user-defined meta:name="OVERHEID.TaxonomieBeleidsagenda/OVERHEID.category">Ruimte en infrastructuur | Organisatie en beleid</meta:user-defined>
    <meta:user-defined meta:name="OVERHEIDop.referentienummer">Z-2017/047023</meta:user-defined>
    <meta:user-defined meta:name="DCTERMS.abstract">Het slopen in de winkel ten behoeve van het realiseren van een vi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H 24</meta:user-defined>
    <meta:user-defined meta:name="OVERHEIDop.woonplaats">Amstelveen</meta:user-defined>
    <meta:user-defined meta:name="OVERHEIDop.straatnaam">Binn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5 479492</meta:user-defined>
    <meta:user-defined meta:name="OVERHEIDop.versieInformatie"/>
  </office:meta>
</office:document-meta>
</file>