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ieuw-Buinen, Bestemmingsplan Nieuw Veenlanden 2.0 en herziening beeldkwaliteitsplan Nieuw Veenlanden 2.0 –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rger-Odoorn maken bekend dat door de gemeenteraad op 7 september 2017 het bestemmingsplan ‘Nieuw Veenlanden 2.0 en herziening ‘Beeldkwaliteitsplan Nieuw Veenlanden 2.0’ gewijzigd zijn vastgesteld.</text:p>
            <text:p text:style-name="common-al"/>
            <text:p text:style-name="common-al">Het bestemmingsplan is opgesteld om binnen het plangebied van Nieuw Veenlanden, maximaal 24 starterswoningen te realiseren ten zuidwesten van de woningen aan de Veenbesstraat (1 t/m 9 oneven en 34 en 36). </text:p>
            <text:p text:style-name="common-al"/>
            <text:p text:style-name="common-al">Omdat het realiseren van rijwoningen strijdig is met de geldende planologische regeling is een nieuw bestemmingsplan opgesteld. Tevens voorziet dit bestemmingsplan in een actualisatie van het vastgestelde plan in 2006 en 2011, waarvan inmiddels een groot deel is ingevuld met woningen. </text:p>
            <text:p text:style-name="common-al">Binnen Nieuw Veenlanden komen zes verschillende kaveltypen voor die hun identiteit ontlenen aan hun specifieke plek binnen het plangebied. Deze zijn beschreven in een beeldkwaliteitsplan voor zover deze niet in het bestemmingsplan kunnen worden vastgelegd. De te realiseren rijwoningen vindt plaats binnen kaveltype 6. Ten behoeve van deze ontwikkeling is ook het beeldkwaliteitsplan aangepast. </text:p>
            <text:p text:style-name="common-al">De besluiten van de gemeenteraad tot gewijzigd vaststelling van het bestemmingsplan met bijbehorende stukken en het beeldkwaliteitsplan, liggen met ingang van donderdag </text:p>
            <text:p text:style-name="common-al">5 oktober 2017 tot en met woensdag 15 november 2017 ter inzage. De wijzigingen hebben betrekking op: </text:p>
            <text:list text:style-name="id1-3-2-1-1-10">
              <text:list-item text:style-override="id1-3-2-1-1-10-1">
                <text:number>-</text:number>
                <text:p text:style-name="al">artikel 4.1 lid b; verwijderd: sport- en speelvoorzieningen;</text:p>
              </text:list-item>
              <text:list-item text:style-override="id1-3-2-1-1-10-2">
                <text:number>-</text:number>
                <text:p text:style-name="al">artikel 4.2 lid 4.2.2 onder b; toegevoegd: …ten hoogste 8 m, geen sport- en speelvoorzieningen zijnde;</text:p>
              </text:list-item>
              <text:list-item text:style-override="id1-3-2-1-1-10-3">
                <text:number>-</text:number>
                <text:p text:style-name="al">artikel 10.2; aangepast conform de op 6 juli 2017 vastgestelde ‘Beleidsnota Bed and Breakfast voorzieningen en recreatieappartementen’.</text:p>
              </text:list-item>
            </text:list>
            <text:p text:style-name="common-al"/>
            <text:p text:style-name="common-al">Het bestemmingsplan en de herziening van het beeldkwaliteitsplan zijn in te zien via de gemeentelijke website (onder Nieuws &gt; Ter inzage) en op <text:a xlink:href="http://www.ruimtelijkeplannen.nl/web-roo/?planidn= NL.IMRO.1681.05BP0016-VG01" xlink:type="simple">http://www.ruimtelijkeplannen.nl/web-roo/?planidn= NL.IMRO.1681.05BP0016-VG01</text:a> of in het <text:a xlink:href="https://www.borger-odoorn.nl/bestuur-en-organisatie/contact.html" xlink:type="simple">Klantcontactcentrum</text:a>. </text:p>
            <text:p text:style-name="common-al"/>
            <text:p text:style-name="common-al">Tijdens de inzagetermijn kunt u beroep instellen tegen het besluit tot vaststelling van het bestemmingsplan en herziening van het beeldkwaliteitsplan als u:</text:p>
            <text:list text:style-name="id1-3-2-1-1-15">
              <text:list-item text:style-override="id1-3-2-1-1-15-1">
                <text:number>-</text:number>
                <text:p text:style-name="al">Een belanghebbende bent die tijdig een zienswijze heeft kenbaar gemaakt bij de gemeenteraad;</text:p>
              </text:list-item>
              <text:list-item text:style-override="id1-3-2-1-1-15-2">
                <text:number>-</text:number>
                <text:p text:style-name="al">Een belanghebbende bent en aan kunt tonen dat u redelijkerwijs niet in staat bent geweest u tijdig tot de gemeenteraad te wenden.</text:p>
              </text:list-item>
              <text:list-item text:style-override="id1-3-2-1-1-15-3">
                <text:number>-</text:number>
                <text:p text:style-name="al">Een belanghebbende, die bezwaar heeft tegen de wijzigingen die bij de vaststelling van het bestemmingsplan zijn aangebracht.</text:p>
              </text:list-item>
            </text:list>
            <text:p text:style-name="common-al"/>
            <text:p text:style-name="common-al">U kunt dit beroep instellen bij de Afdeling Bestuursrechtspraak van de Raad van State, postbus 20019, 2500 EA Den Haag.</text:p>
            <text:p text:style-name="common-al"/>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970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0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0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Bestemmingsplan Nieuw Veenlanden 2.0 en herziening beeldkwaliteitsplan Nieuw Veenlanden 2.0 – gewijzigd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708</meta:user-defined>
    <meta:user-defined meta:name="OVERHEIDop.GmbID/DC.identifier">gmb-2017-169708</meta:user-defined>
    <meta:user-defined meta:name="OVERHEID.TaxonomieBeleidsagenda/OVERHEID.category">Ruimte en infrastructuur | Organisatie en beleid</meta:user-defined>
    <meta:user-defined meta:name="OVERHEIDop.Ruimtelijkplan/OVERHEIDop.bekendmakingBetreffendePlan">NL.IMRO.1681.05BP0016-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KJ 6</meta:user-defined>
    <meta:user-defined meta:name="OVERHEIDop.woonplaats">Nieuw-Buinen</meta:user-defined>
    <meta:user-defined meta:name="OVERHEIDop.straatnaam">Veenbesstraat</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9780 554704</meta:user-defined>
    <meta:user-defined meta:name="OVERHEIDop.versieInformatie"/>
  </office:meta>
</office:document-meta>
</file>