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voor het wijzigen van de kozijnindeling van de voorgevel, Korenbloemlaan 75, Amstelveen - Zaaknummer Z-2017/0393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geweigerd, verzonden</text:span>
            <text:span text:style-name="nadrukvet"> 26 september 2017</text:span>
          </text:p>
            <text:p text:style-name="common-al">Het wijzigen van de kozijnindeling van de voorgevel. Het project is vergunningsvrij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7 nov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9707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707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707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geweigerd voor het wijzigen van de kozijnindeling van de voorgevel, Korenbloemlaan 75, Amstelveen - Zaaknummer Z-2017/0393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69707</meta:user-defined>
    <meta:user-defined meta:name="OVERHEIDop.GmbID/DC.identifier">gmb-2017-169707</meta:user-defined>
    <meta:user-defined meta:name="OVERHEID.TaxonomieBeleidsagenda/OVERHEID.category">Ruimte en infrastructuur | Organisatie en beleid</meta:user-defined>
    <meta:user-defined meta:name="OVERHEIDop.referentienummer">Z-2017/039338</meta:user-defined>
    <meta:user-defined meta:name="DCTERMS.abstract">Het wijzigen van de kozijnindeling van de voorgevel. Het project is vergunningsvrij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EG 75</meta:user-defined>
    <meta:user-defined meta:name="OVERHEIDop.woonplaats">Amstelveen</meta:user-defined>
    <meta:user-defined meta:name="OVERHEIDop.straatnaam">Korenbloem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262 475993</meta:user-defined>
    <meta:user-defined meta:name="OVERHEIDop.versieInformatie"/>
  </office:meta>
</office:document-meta>
</file>