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anbrengen van extra wapening in galerijvloeren, Populierenlaan 435, Amstelveen - Zaaknummer Z-2017/046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anbrengen van extra wapening in galerijvlo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0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0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0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anbrengen van extra wapening in galerijvloeren, Populierenlaan 435, Amstelveen - Zaaknummer Z-2017/046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06</meta:user-defined>
    <meta:user-defined meta:name="OVERHEIDop.GmbID/DC.identifier">gmb-2017-169706</meta:user-defined>
    <meta:user-defined meta:name="OVERHEID.TaxonomieBeleidsagenda/OVERHEID.category">Ruimte en infrastructuur | Organisatie en beleid</meta:user-defined>
    <meta:user-defined meta:name="OVERHEIDop.referentienummer">Z-2017/046688</meta:user-defined>
    <meta:user-defined meta:name="DCTERMS.abstract">Het aanbrengen van extra wapening in galerijvlo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SV 497</meta:user-defined>
    <meta:user-defined meta:name="OVERHEIDop.woonplaats">Amstelveen</meta:user-defined>
    <meta:user-defined meta:name="OVERHEIDop.straatnaam">Populier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2 478419</meta:user-defined>
    <meta:user-defined meta:name="OVERHEIDop.versieInformatie"/>
  </office:meta>
</office:document-meta>
</file>