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Elzepas 66 te Elst</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een aanvraag ontvangen voor het plaatsen van een dakkapel aan de Elzepas 66 te Elst. De aanvraag is geregistreerd onder zaaknummer HOV-17-18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7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Elzepas 6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704</meta:user-defined>
    <meta:user-defined meta:name="OVERHEIDop.GmbID/DC.identifier">gmb-2017-16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XB 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06 436118</meta:user-defined>
    <meta:user-defined meta:name="OVERHEIDop.versieInformatie"/>
  </office:meta>
</office:document-meta>
</file>