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usremiseterrein, Meerlandenweg 70, kadastraal bekend O 2752, Amstelveen - Zaaknummer Z-2017/04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Het oprichten van een busremiseterrein met bijbehorende bouwwer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usremiseterrein, Meerlandenweg 70, kadastraal bekend O 2752, Amstelveen - Zaaknummer Z-2017/047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93</meta:user-defined>
    <meta:user-defined meta:name="OVERHEIDop.GmbID/DC.identifier">gmb-2017-169693</meta:user-defined>
    <meta:user-defined meta:name="OVERHEID.TaxonomieBeleidsagenda/OVERHEID.category">Ruimte en infrastructuur | Organisatie en beleid</meta:user-defined>
    <meta:user-defined meta:name="OVERHEIDop.referentienummer">Z-2017/047938</meta:user-defined>
    <meta:user-defined meta:name="DCTERMS.abstract">Het oprichten van een busremiseterrein met bijbehorende bouwwer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2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97 475015</meta:user-defined>
    <meta:user-defined meta:name="OVERHEIDop.versieInformatie"/>
  </office:meta>
</office:document-meta>
</file>