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café 't Paleis 1 automaat Priemstraat 5: Aanvraag aanwezigheidsvergunning café 't Paleis 1 automaat Priemstraat 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7</text:p>
            <text:p text:style-name="common-al">
            <text:span text:style-name="nadrukvet">Omschrijving: </text:span>Aanvraag aanwezigheidsvergunning café 't Paleis 1 automaat Priemstraat 5 (Aanvraag aanwezigheidsvergunning café 't Paleis 1 automaat Priemstraat 5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466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2-2016</text:p>
            <text:p text:style-name="common-al">
            <text:span text:style-name="nadrukvet">Definitieve beschikking verzonden: </text:span>27-01-2017</text:p>
            <text:p text:style-name="common-al">
            <text:span text:style-name="nadrukvet">Einddatum bezwaartermijn: </text:span>10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anuari 2017 tot en met 10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5B7BD9B-C429-4C6E-BF40-28C1F32E8916" xlink:type="simple">http://www.nijmegen.nl/vergunningpagina/?guid=B5B7BD9B-C429-4C6E-BF40-28C1F32E89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6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anwezigheidsvergunning café 't Paleis 1 automaat Priemstraat 5: Aanvraag aanwezigheidsvergunning café 't Paleis 1 automaat Priemstraat 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69</meta:user-defined>
    <meta:user-defined meta:name="OVERHEIDop.GmbID/DC.identifier">gmb-2017-16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WC 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54.65 429057.11</meta:user-defined>
    <meta:user-defined meta:name="OVERHEIDop.versieInformatie"/>
  </office:meta>
</office:document-meta>
</file>