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steiger, Amsterdamseweg 431, Amstelveen - Zaaknummer Z-2017/04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september 2017</text:span>
          </text:p>
            <text:p text:style-name="common-al">Het maken van een steiger van hardhout aan de waterkant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steiger, Amsterdamseweg 431, Amstelveen - Zaaknummer Z-2017/04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88</meta:user-defined>
    <meta:user-defined meta:name="OVERHEIDop.GmbID/DC.identifier">gmb-2017-169688</meta:user-defined>
    <meta:user-defined meta:name="OVERHEID.TaxonomieBeleidsagenda/OVERHEID.category">Ruimte en infrastructuur | Organisatie en beleid</meta:user-defined>
    <meta:user-defined meta:name="OVERHEIDop.referentienummer">Z-2017/047861</meta:user-defined>
    <meta:user-defined meta:name="DCTERMS.abstract">Het maken van een steiger van hardhout aan de waterkant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31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5 481055</meta:user-defined>
    <meta:user-defined meta:name="OVERHEIDop.versieInformatie"/>
  </office:meta>
</office:document-meta>
</file>