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voor het aanbrengen van een extra verdieping, het uitbreiden van de bestaande uitbouw en het aanbrengen van een vide, Oude Karselaan 24, Amstelveen - Zaaknummer Z-2017/04744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text:span>
            <text:span text:style-name="nadrukvet"> 21 september 2017</text:span>
          </text:p>
            <text:p text:style-name="common-al">Het aanbrengen van een extra verdieping op de woning, het uitbreiden van de bestaande uitbouw aan de achterzijde, en het aanbrengen van een vide om de begane grond met de 1e verdieping te verbinden.</text:p>
            <text:p text:style-name="tussenkopcur">
            <text:span text:style-name="nadrukvet">Inzage</text:span>
          </text:p>
            <text:p text:style-name="last-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 Reageren op de aanvraag is mogelijk. U kunt een reactie sturen naar <text:a xlink:href="mailto:gemeente@amstelveen.nl" xlink:type="simple"><text:span text:style-name="nadrukondlijn">gemeente@amstelveen.nl</text:span></text:a> onder vermelding van het zaaknummer. In een later stadium kan eventueel een zienswijze, een bezwaarschrift of een beroepschrift worde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68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8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8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brengen van een extra verdieping, het uitbreiden van de bestaande uitbouw en het aanbrengen van een vide, Oude Karselaan 24, Amstelveen - Zaaknummer Z-2017/0474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685</meta:user-defined>
    <meta:user-defined meta:name="OVERHEIDop.GmbID/DC.identifier">gmb-2017-169685</meta:user-defined>
    <meta:user-defined meta:name="OVERHEID.TaxonomieBeleidsagenda/OVERHEID.category">Ruimte en infrastructuur | Organisatie en beleid</meta:user-defined>
    <meta:user-defined meta:name="OVERHEIDop.referentienummer">Z-2017/047443</meta:user-defined>
    <meta:user-defined meta:name="DCTERMS.abstract">Het aanbrengen van een extra verdieping op de woning, het uitbreiden van de bestaande uitbouw aan de achterzijde, en het aanbrengen van een vide om de begane grond met de 1e verdieping te verbind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CR 24</meta:user-defined>
    <meta:user-defined meta:name="OVERHEIDop.woonplaats">Amstelveen</meta:user-defined>
    <meta:user-defined meta:name="OVERHEIDop.straatnaam">Oude Karselaan</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056 480518</meta:user-defined>
    <meta:user-defined meta:name="OVERHEIDop.versieInformatie"/>
  </office:meta>
</office:document-meta>
</file>