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Graaf Lodewijklaan 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/>
            </text:span>
          </text:p>
            <text:p text:style-name="tussenkopcur">
            <text:span text:style-name="nadrukvet">
              <text:span text:style-name="nadrukcur">Verlengingsbesluit voor</text:span>
            </text:span>
            <text:span text:style-name="nadrukvet">
              <text:span text:style-name="nadrukcur">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Graaf Lodewijklaan 9, 1412 AX Naarden</text:p>
            <text:p text:style-name="common-al">Het plaatsen van een dakkapel in het rechter zijdakvlak van de woning.</text:p>
            <text:p text:style-name="common-al">20-09-2017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20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</text:list>
            <text:p text:style-name="tussenkopcur">
            <text:span text:style-name="nadrukvet"/>
          </text:p>
            <text:p text:style-name="tussenkopcur">
            <text:span text:style-name="nadrukvet"/>
            <text:span text:style-name="nadrukvet">Openingstijden balie Vergunningen, Toezicht en Handhaving:</text:span>
          </text:p>
            <text:p text:style-name="common-al">maandag 8:30 – 13:00 uur</text:p>
            <text:p text:style-name="common-al">dinsdag en woensdag 8:30 – 17:00 uur</text:p>
            <text:p text:style-name="common-al">donderdag 8:30 – 12:00 uur</text:p>
            <text:p text:style-name="common-al">vrijdag 8:30 – 13:00 uur</text:p>
            <text:p text:style-name="common-al">Afspraak via website: https://afspraak.gooisemeren.nl/Internetafspraken</text:p>
            <text:p text:style-name="common-al">
            <text:span text:style-name="nadrukcur"/>
          </text:p>
            <text:p text:style-name="last-al">
            <text:span text:style-name="nadrukcur">Gemeente Gooise Meren</text:span>, 29 september <text:span text:style-name="nadrukcur">2017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9684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84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84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Graaf Lodewijklaan 9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684</meta:user-defined>
    <meta:user-defined meta:name="OVERHEIDop.GmbID/DC.identifier">gmb-2017-1696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AX 9</meta:user-defined>
    <meta:user-defined meta:name="OVERHEIDop.woonplaats">Naarden</meta:user-defined>
    <meta:user-defined meta:name="OVERHEIDop.straatnaam">Graaf Lodewijk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442 477552</meta:user-defined>
    <meta:user-defined meta:name="OVERHEIDop.versieInformatie"/>
  </office:meta>
</office:document-meta>
</file>