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verleendeomgevingsvergunning, fase 2, uitgebreide procedure, Laan van Malkenschoten 77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een varkensslachterij aan Laan van Malkenschoten 77 te Apeldoorn.</text:p>
            <text:p text:style-name="common-al">Vergunning zal worden verleend voor een vergunning ex artikel 2.1, lid 1, onder e (milieu) van de Wet algemene bepalingen omgevingsrecht voor het actualiseren en in werking hebben van de hele inrichting (revisie). De wijziging van de inrichting wordt gefaseerd aangevraagd. De wijzigingen fase 1 betreffen onder meer een uitbreiding van de slachtcapaciteit naar 34.000 stuks per week, een wijziging van de machinekamer en de realisatie van een nieuwe spraykoeltunnel. </text:p>
            <text:p text:style-name="common-al">Datum verzending: 27 september 2017</text:p>
            <text:p text:style-name="common-al">Zaaknummer: DOS-2017-044651</text:p>
            <text:p text:style-name="common-al">Inzage:</text:p>
            <text:p text:style-name="common-al">Het besluit met bijbehorende stukken ligt vanaf 2 oktober 2017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465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68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8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8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verleendeomgevingsvergunning, fase 2, uitgebreide procedure, Laan van Malkenschoten 7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83</meta:user-defined>
    <meta:user-defined meta:name="OVERHEIDop.GmbID/DC.identifier">gmb-2017-169683</meta:user-defined>
    <meta:user-defined meta:name="OVERHEID.TaxonomieBeleidsagenda/OVERHEID.category">Natuur en milieu | Organisatie en beleid</meta:user-defined>
    <meta:user-defined meta:name="OVERHEIDop.referentienummer">DOS 2017-0446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77</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31 465850</meta:user-defined>
    <meta:user-defined meta:name="OVERHEIDop.versieInformatie"/>
  </office:meta>
</office:document-meta>
</file>