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Valtherweg 37, het organiseren van de Ladies Day &amp; Night en de Muziekfeesten 2017, (verleend 25/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Valtherweg 37, vergunning verleend voor het organiseren van de Ladies Day &amp; Night en de Muziekfeesten 2017 op:</text:p>
            <text:p text:style-name="common-al">vrijdag 3 november 2017 van 14.00 uur tot 23.00 uur (de Grote Ladies Day &amp; Night2017, It’s a ladies World))</text:p>
            <text:p text:style-name="common-al">zaterdag 4 november 2017 van 20.00 uur tot zondag 5 november 2017 (Het Noordelijk Muziekfeest 2017, met o.a. Jannes, Peter Beense, Thomas Berge, Bouke, Rene Becker, Burdy, Lucas &amp; Gea, Henk Harders, DJ Feike van den Berg)</text:p>
            <text:p text:style-name="common-al">zaterdag 11 november 2017 van 20.00 uur tot zondag 12 november 2017 (Het Grote U2-Muziekfeest 2017, U2Two Live in Concert)</text:p>
            <text:p text:style-name="common-al"/>
            <text:p text:style-name="common-al">
            <text:span text:style-name="nadrukvet">Tijdelijke verkeersmaatregelen</text:span>
          </text:p>
            <text:p text:style-name="common-al">Burgmeester en wethouders hebben besloten tot het instellen van een tijdelijke verkeersmaatregel op:</text:p>
            <text:p text:style-name="common-al">
            <text:span text:style-name="nadrukvet">vrijdag 3 november 2017 van 14.00 uur tot 23.00 uur;</text:span>
          </text:p>
            <text:p text:style-name="common-al">
            <text:span text:style-name="nadrukvet">zaterdag 4 november 2017 van 20.00 uur tot zondag 5 november 2017 01.00 uur;</text:span>
          </text:p>
            <text:p text:style-name="common-al">
            <text:span text:style-name="nadrukvet">zaterdag 11 november 2017 van 20.00 uur tot zondag 12 november 2017 01.00 uur.</text:span>
          </text:p>
            <text:p text:style-name="common-al"/>
            <text:p text:style-name="common-al">het instellen van een 1-richtingsweg aan de Valtherblokken-Noord tussen De Dreef en de Valtherweg;</text:p>
            <text:p text:style-name="common-al">het instellen van een parkeerverbod (bord E1) aan beide zijde van de Valtherweg, 350 meter voor de oversteek (van beide kanten);</text:p>
            <text:p text:style-name="common-al">minimaal 350 meter voor de oversteek een bord pas op overstekende voetgangers met daaronder een bord maximum snelheid 50 km/u (borden J23 + A150);</text:p>
            <text:p text:style-name="common-al">minimaal 100 meter voor de oversteek een bord pas op overstekende voetgangers met daaronder een bord maximum snelheid 30 km/u (borden J23 + A130);</text:p>
            <text:p text:style-name="common-al">na de oversteek een bord einde 30 km/u (A230)</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68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68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Valtherweg 37, het organiseren van de Ladies Day &amp; Night en de Muziekfeesten 2017, (verleend 25/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682</meta:user-defined>
    <meta:user-defined meta:name="OVERHEIDop.GmbID/DC.identifier">gmb-2017-169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A 37</meta:user-defined>
    <meta:user-defined meta:name="OVERHEIDop.woonplaats">Exloo</meta:user-defined>
    <meta:user-defined meta:name="OVERHEIDop.straatnaam">Valther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973 542973</meta:user-defined>
    <meta:user-defined meta:name="OVERHEIDop.versieInformatie"/>
  </office:meta>
</office:document-meta>
</file>