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eijer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eijert 13, 1411 RA Naarden</text:p>
            <text:p text:style-name="common-al">Het uitbreiden van de woning aan de achtergevel.</text:p>
            <text:p text:style-name="common-al">19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29 september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eijert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81</meta:user-defined>
    <meta:user-defined meta:name="OVERHEIDop.GmbID/DC.identifier">gmb-2017-16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A 13</meta:user-defined>
    <meta:user-defined meta:name="OVERHEIDop.woonplaats">Naarden</meta:user-defined>
    <meta:user-defined meta:name="OVERHEIDop.straatnaam">Beijer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06 478486</meta:user-defined>
    <meta:user-defined meta:name="OVERHEIDop.versieInformatie"/>
  </office:meta>
</office:document-meta>
</file>