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Zuid 125: Aanvraag DHW Lent Plaza Griftdijk Zuid 12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17</text:p>
            <text:p text:style-name="common-al">
            <text:span text:style-name="nadrukvet">Omschrijving: </text:span>Aanvraag DHW Lent Plaza Griftdijk Zuid 125 (Griftdijk Zuid 125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4558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12-2016</text:p>
            <text:p text:style-name="common-al">
            <text:span text:style-name="nadrukvet">Definitieve beschikking verzonden: </text:span>24-01-2017</text:p>
            <text:p text:style-name="common-al">
            <text:span text:style-name="nadrukvet">Einddatum bezwaartermijn: </text:span>07-03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anuari 2017 tot en met 7 maart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4D0DF6D-5623-4D85-8565-EC548B037275" xlink:type="simple">http://www.nijmegen.nl/vergunningpagina/?guid=D4D0DF6D-5623-4D85-8565-EC548B03727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968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ftdijk Zuid 125: Aanvraag DHW Lent Plaza Griftdijk Zuid 12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968</meta:user-defined>
    <meta:user-defined meta:name="OVERHEIDop.GmbID/DC.identifier">gmb-2017-16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BB 8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67.72 430048.07</meta:user-defined>
    <meta:user-defined meta:name="OVERHEIDop.versieInformatie"/>
  </office:meta>
</office:document-meta>
</file>